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0fe571"/>
    </style:style>
    <style:style style:name="P2" style:family="paragraph" style:parent-style-name="Text_20_body">
      <style:paragraph-properties fo:text-align="justify" style:justify-single-word="false"/>
      <style:text-properties officeooo:paragraph-rsid="000fe571"/>
    </style:style>
    <style:style style:name="T1" style:family="text">
      <style:text-properties officeooo:rsid="000fe57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allo zusammen! </text:p>
      <text:p text:style-name="P1"><text:span text:style-name="T1">Wir hatten ja schon einen Redebeitrag über queere Solidarität und unsere Forderungen als queere Bewegung in Sachsen. Diese Forderungen erfüllen sich aber nicht von alleine. Damit wir sie erreichen, brauchen wir gute politische Ansätze. Und dafür müssen wir verstehen, woher Queerfeindlichkeit und Ausgrenzung eigentlich her kommen. Dafür ist dieser Redebeitrag gedacht.</text:span></text:p>
      <text:p text:style-name="P1"><text:span text:style-name="T1">Wir stellen uns oft die Frage, warum das Patriarchat uns eigentlich so viele Probleme macht. Aber vielleicht sollten wir die Frage einmal umdrehen und feststellen: ja, auch w</text:span>ir queers haben ein fundamentales Problem mit dem Patriarchat. Wir haben ein Problem mit der machtvollen Einteilung in zwei gegensätzliche Geschlechter. Wir haben ein Problem mit den Zuschreibungen, den Zwängen und der Unterdrückung, die aus dieser Trennung erwachsen. Wir haben ein Problem, weil diese Unterdrückung auch ganz speziell gegen queere Menschen gerichtet ist. </text:p>
      <text:p text:style-name="Text_20_body">D<text:span text:style-name="T1">enn die uns jeweils</text:span> zugewiesenen Geschlechterrollen entwickeln ein interessantes Eigenleben. Sie wandeln sich zusammen mit der Entwicklung des Kapitalismus. So streifen sie hin und wieder veraltete Zuschreibungen oder ideologische Begründungen für ihre Existenz ab, und gewinnen im Gegenzug neue dazu. Aber noch bei jeder Häutung haben sie es geschafft, sich als die vermeintlich natürlichste Unterteilung der Menschen zu bewahren. So erhalten sich die Geschlechterhierarchie und die auf ihr basierende kapitalistische Ausbeutung gegenseitig.</text:p>
      <text:p text:style-name="P1">Aber was hat das jetzt mit uns queeren Menschen zu tun? <text:span text:style-name="T1">Nun, a</text:span>llein durch unsere pure Existenz droht die Willkür bei der patriarchalen Geschlechtertrennung aufzufliegen. Das wäre ein katastrophaler Rückschlag für den symbiotischen Pakt zwischen Kapitalismus und Chauvinismus und muss also verhindert werden. <text:span text:style-name="T1">Daher rührt die ganze Ausgrenzung, die strukturelle Unsichtbarmachung von geschlechtlicher Vielfalt, der Zwang zur Anpassung an die Norm. So erklärt sich auch das Gerede von der queeren Gefahr für das Fortbestehen der Nation. </text:span></text:p>
      <text:p text:style-name="P1"><text:span text:style-name="T1">Wir haben diese Zwänge satt, die uns einengen und uns die Luft zum Leben abschnüren!</text:span></text:p>
      <text:p text:style-name="Text_20_body">Wir haben die Schwulenfeindlichkeit satt, die homosexuelle Männer als weniger männlich darstellt. Wir haben es satt, dass Männer sich in Abgrenzung zu Weiblichkeit definieren und diese abwerten sollen.</text:p>
      <text:p text:style-name="Text_20_body">Wir haben die Lesbenfeindlichkeit satt, die sich über Frauen ergießt, die sich der Reproduktionslogik entziehen. Wir haben es satt, dass einige unsichere Männer einen persönlichen Affront darin erkennen, dass Frauen es auch nur wagen könnten, sie nicht attraktiv zu finden.</text:p>
      <text:p text:style-name="Text_20_body">Wir haben es satt, dass Reaktionäre aus den unterschiedlichsten Ecken trans Menschen als Schreckgespenst aufbauen wollen. Wir haben es satt, dass nichtbinäre Menschen systematisch unsichtbar gemacht werden.</text:p>
      <text:p text:style-name="P1">Eines stimmt allerdings: Wir sind eine Gefahr – eine Gefahr für das herrschende System. Allein unsere pure Existenz deckt bereits die Willkür der Geschlechtertrennung auf. Unsere Liebe und unsere Leben bedrohen den symbiotischen Pakt zwischen Kapitalismus und männlichem Chauvinismus. Das Herumprobieren, Spielen und Brechen mit Geschlechternormen und Geschlechtsdarstellung soll unterbunden werden. Damit niemand die zugeschriebenen Rollen hinterfragt und diese Säule von Unfreiheit und Unterdrückung endlich umstürzt. </text:p>
      <text:p text:style-name="P1"><text:span text:style-name="T1">Aktuell richtet sich der reaktionäre Furor vor allem gegen trans Menschen. Ihr kennt sicherlich die Berichte von immer neuen transfeindlichen Gesetzesvorstößen in den USA. Das Ziel dieses </text:span><text:soft-page-break/><text:span text:style-name="T1">transfeindlichen Backlashs ist es, trans Menschen auf allen Ebenen aus der Öffentlichkeit zu verbannen. Der Zugang zu öffentlichen Räumen soll ihnen verwehrt werden. Ihr Leben soll solange erschwert werden, bis wir nicht mehr offen trans sein können!</text:span></text:p>
      <text:p text:style-name="P1"><text:span text:style-name="T1">S</text:span>o trifft unsere widerständige Queerness immer wieder auf autoritären Argwohn. In tödlicher Form traf dieser Argwohn Ella in Berlin, Malte in Münster und Brianna in Warrington. </text:p>
      <text:p text:style-name="P1"><text:span text:style-name="T1">Und a</text:span>uch in Sachsen tritt Queerfeindlichkeit offen zu Tage. Der Leiter <text:span text:style-name="T1">ein</text:span>er <text:span text:style-name="T1">j</text:span>ugendpsychiatrischen Klinik <text:span text:style-name="T1">in</text:span> Dresden wurde in einem transfeindlichen Artikel in der SZ interviewt, zu dem wir als Queer Pride einen <text:span text:style-name="T1">kritischen </text:span>offen Brief geschrieben haben. Die NPD gibt in Döbeln den Einpeitscher auf der Straße. Ihre AfD-Kameraden im Landtag fragen nach der Anzahl an trans Menschen. Sie wollen uns verletzen, uns verdrängen, uns zum Verschwinden bringen.</text:p>
      <text:p text:style-name="P1">Doch wir stehen hier als diejenigen, die wir sind. Wir werden uns nicht verstecken und wir werden nicht verstummen. Ganz im Gegenteil: wir sind weiter proud, wir bleiben pervers und provokativ! <text:s/>Das k<text:span text:style-name="T1">ö</text:span>nn<text:span text:style-name="T1">en wir</text:span>, weil nicht alle in dieser Gesellschaft transfeindlich sind. Es sind wenige, die hassen. Leider sind es oft die Lautesten. Deshalb danke<text:span text:style-name="T1">n wir </text:span>euch, danke<text:span text:style-name="T1">n wir</text:span> allen, die sich gegen den Hass stellen. Hört nicht auf, uns zu sehen, solidarisch mit uns zu sein und euch mit uns der Ungerechtigkeit entgegenzustellen!</text:p>
      <text:p text:style-name="P2">Egal ob trans, bi, lesbisch, schwul, nonbinary, agender, inter oder hetero oder cis – niemand kann frei sein, solange es nicht alle sind. Wir alle möchten würdevoll in einer gerechten und friedlichen Welt leben. Deswegen: lasst uns füreinander einstehen und unsere Kämpfe verbinden.</text:p>
      <text:p text:style-name="Text_20_body">Lasst es alle hören: We’re here, we’re queer – we’re fabulous, don’t mess with u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07T23:34:51.060000000</meta:creation-date>
    <dc:date>2023-07-08T00:31:57.646000000</dc:date>
    <meta:editing-duration>PT57M6S</meta:editing-duration>
    <meta:editing-cycles>1</meta:editing-cycles>
    <meta:document-statistic meta:table-count="0" meta:image-count="0" meta:object-count="0" meta:page-count="2" meta:paragraph-count="16" meta:word-count="754" meta:character-count="5247" meta:non-whitespace-character-count="4500"/>
    <meta:generator>LibreOffice/7.5.0.3$Windows_X86_64 LibreOffice_project/c21113d003cd3efa8c53188764377a8272d9d6de</meta:generator>
  </office:meta>
</office:document-meta>
</file>