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paragraph-rsid="0018986a"/>
    </style:style>
    <style:style style:name="P2" style:family="paragraph" style:parent-style-name="Text_20_body">
      <style:text-properties officeooo:rsid="0018986a" officeooo:paragraph-rsid="0018986a"/>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list-style-name="L9"/>
    <style:style style:name="T1" style:family="text">
      <style:text-properties officeooo:rsid="0018986a"/>
    </style:style>
    <style:style style:name="T2" style:family="text">
      <style:text-properties officeooo:rsid="001a46ac"/>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iebe Queers <text:span text:style-name="T1">in Bautzen und aus Bautzen, liebe Angereiste aus der Gegend und von weiter weg!</text:span></text:p>
      <text:p text:style-name="P1"><text:span text:style-name="T1">Und l</text:span>iebe Menschen, die an unserer Seite sind</text:p>
      <text:p text:style-name="P1"><text:span text:style-name="T1">Diese Worte von uns, von der Queer Pride Dresden, gehen </text:span>an alle, die heute hier <text:span text:style-name="T1">beim ersten CSD in Bautzen</text:span> auf der Straße sind.</text:p>
      <text:p text:style-name="Text_20_body">Wir <text:span text:style-name="T1">haben euch ganz liebe Grüße aus</text:span> Dresden <text:span text:style-name="T1">mitgebracht</text:span>!</text:p>
      <text:p text:style-name="P1"><text:span text:style-name="T1">Aber wer sind wir eigentlich? V</text:span>or drei Jahren <text:span text:style-name="T1">haben wir uns als linke und antifaschistische </text:span>Queers in Dresden zusammengetan. Wir waren inspiriert von den linken, queeren Kämpfe in unserem Nachbarland Polen. Wir sind jüngere, ältere, ärmere, reichere, behinderte und nicht-behinderte. Manche von uns sind kämpferisch drauf, andere besonnener. Zusammen sind wir mal laut, mal leise, oftmals zärtlich, ab und zu auch wütend. Wir sprechen sächsisch und französisch, spanisch und englisch, <text:span text:style-name="T2">ukrainisch</text:span> und arabisch. Manche von uns sind Handwerker*innen, andere arbeitslos, manche überlegen noch und andere wissen ganz genau was sie wollen. Wir sind trans, inter, cis und nichtbinär. Wir sind lesbisch, schwul und bi. Wir sind queer.</text:p>
      <text:p text:style-name="P1">Wir sind so verschieden wie das Leben selbst. <text:span text:style-name="T1">Und genau diese Vielfalt gibt es nicht nur in Dresden, sondern überall in Sachsen. Ob in mittelgroßen Städten oder in den Dörfern. Wir freuen uns, dass es jetzt endlich auch in Bautzen eine wunderbare Gelegenheit gibt, diese Vielfalt offen zu zeigen. Selbstbewusst und ohne Angst.</text:span></text:p>
      <text:p text:style-name="P2">Denn in dieser Vielfalt liegt unsere Stärke. Wenn wir uns nicht gegenseitig verlassen, sondern gemeinsam eine Bewegung schaffen.</text:p>
      <text:p text:style-name="P1"><text:span text:style-name="T1">Als queere Bewegung </text:span>vereint <text:span text:style-name="T1">uns</text:span> die Idee, dass ein besseres, gerechtes und sicheres Leben für alle Menschen möglich ist. Und uns vereint der Wille, um dieses Leben zu kämpfen.</text:p>
      <text:list xml:id="list13858284" text:style-name="L1">
        <text:list-item>
          <text:p text:style-name="P3">Wir kämpfen für Sichtbarkeit und Sicherheit! Im öffentlichen Raum, am Arbeitsplatz, in der Schule. </text:p>
        </text:list-item>
      </text:list>
      <text:list xml:id="list2225858881" text:style-name="L2">
        <text:list-item>
          <text:p text:style-name="P4">Wir fordern einfache und faire Möglichkeit zur Personenstandsänderung. </text:p>
        </text:list-item>
      </text:list>
      <text:list xml:id="list2331294983" text:style-name="L3">
        <text:list-item>
          <text:p text:style-name="P5">Wir fordern freie Gesundheitsversorgung, nach unseren Bedürfnissen und unseren Wünschen! </text:p>
        </text:list-item>
      </text:list>
      <text:list xml:id="list2321271405" text:style-name="L4">
        <text:list-item>
          <text:p text:style-name="P6">Wir fordern Asyl und sichere Fluchtwege für alle verfolgten Queers! </text:p>
        </text:list-item>
      </text:list>
      <text:list xml:id="list177598206" text:style-name="L5">
        <text:list-item>
          <text:p text:style-name="P7">Wir fordern, dass alle, die eine Familie sein wollen, dies selbstbestimmt tun  können. Wir wollen Gleichberechtigung bei Kinderwunsch und Abstammungsrecht! </text:p>
        </text:list-item>
      </text:list>
      <text:list xml:id="list2550786254" text:style-name="L6">
        <text:list-item>
          <text:p text:style-name="P8">Wir fordern barrierearme, inklusive Räume, Klos, Arbeitsplätze, Wohnungen!  </text:p>
        </text:list-item>
      </text:list>
      <text:list xml:id="list2317571321" text:style-name="L7">
        <text:list-item>
          <text:p text:style-name="P9">Wir fordern eine verantwortungsvolle Berichterstattung, in der Queers selbst zu Wort kommen! </text:p>
        </text:list-item>
      </text:list>
      <text:list xml:id="list1243368975" text:style-name="L8">
        <text:list-item>
          <text:p text:style-name="P10">Wir fordern von den Menschen um uns herum, uns beizustehen. Macht den Mund auf gegen Queerfeindlichkeit! Wir fordern eure Solidarität! </text:p>
        </text:list-item>
      </text:list>
      <text:list xml:id="list417170952" text:style-name="L9">
        <text:list-item>
          <text:p text:style-name="P11"><text:span text:style-name="T1">Und so wie wir heute nach Bautzen gekommen sind, so </text:span>rufen <text:span text:style-name="T1">wir alle queers, alle allies auf</text:span> zur Solidarität. <text:span text:style-name="T1">Unterstützten wir uns gegenseitig in Sachsen,</text:span> in Polen, Tschechien und überall! </text:p>
        </text:list-item>
      </text:list>
      <text:p text:style-name="Text_20_body"/>
      <text:p text:style-name="P2"><text:soft-page-break/>Erst in der Nacht zum gestrigen Freitag wurden in Pirna eine Regenbogenflagge und eine trans-pride-Fahne abgerissen. Wir stehen heute hier auch in Solidarität mit den lieben Menschen vom CSD Pirna, die dort seit vielen Jahren gegen alle Widerstände ihre Queerness feiern und sich nicht einschüchtern lassen.</text:p>
      <text:p text:style-name="P1"><text:span text:style-name="T1">Ihr seht: es gibt genügend Gründe, aktiv zu werden und sich zu wehren.</text:span> <text:span text:style-name="T1">Aber lasst euch auch eines sagen: es gibt auch genügend Gründe zu feiern. Denn jede*r einzelne von euch hier vor mir ist ein Grund zu feiern! Dass wir hier zusammen sind, ist ein Grund zum feiern! </text:span>Wir werden heute in <text:span text:style-name="T1">Bautzen</text:span>, auf diesen <text:span text:style-name="T1">bautzner Straßen</text:span> zeigen, wie vielfältig und schön wir sind. Wir stärken uns gegenseitig den Rücken. Wir leben solidarische Beziehungen, wir feiern und unterstützen uns gegenseitig, wenn es schwierig ist. Wir zeigen hier, dass ein besseres Zusammenleben möglich ist. Eines, in dem jeder Mensch sich aussuchen kann, wer er sein will und wen er lieben will.</text:p>
      <text:p text:style-name="Text_20_body">Und eins ist sicher in dieser bewegten Welt – wir sind mit dieser Kraft stärker, als es rechte Menschenhasser*innen je sein können. Unsere Solidarität gibt uns die Kraft, de<text:span text:style-name="T1">r Queerfeindlichkeit im</text:span> System jeden Tag den Kampf anzusagen.</text:p>
      <text:p text:style-name="Text_20_body">Pride ist jeden Tag, denn wir sind jeden Tag. Dies ist unser Leben, diese Welt ist unsere Verantwortung. Lasst sie uns gemeinsam gestalten. Für ein besseres Leben für all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7T23:08:01.523000000</meta:creation-date>
    <dc:date>2023-07-30T23:53:35.952104622</dc:date>
    <meta:editing-duration>PT23M49S</meta:editing-duration>
    <meta:editing-cycles>2</meta:editing-cycles>
    <meta:generator>LibreOffice/7.3.7.2$Linux_X86_64 LibreOffice_project/30$Build-2</meta:generator>
    <meta:document-statistic meta:table-count="0" meta:image-count="0" meta:object-count="0" meta:page-count="2" meta:paragraph-count="21" meta:word-count="627" meta:character-count="4034" meta:non-whitespace-character-count="3425"/>
  </office:meta>
</office:document-meta>
</file>