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style:text-properties fo:font-size="14pt" style:font-size-asian="14pt" style:font-size-complex="14pt"/>
    </style:style>
    <style:style style:name="P2" style:family="paragraph" style:parent-style-name="Standard">
      <style:paragraph-properties fo:line-height="115%"/>
      <style:text-properties fo:font-size="14pt" officeooo:paragraph-rsid="000184f6" style:font-size-asian="14pt" style:font-size-complex="14pt"/>
    </style:style>
    <style:style style:name="P3" style:family="paragraph" style:parent-style-name="Standard">
      <style:paragraph-properties fo:line-height="115%" fo:break-before="page"/>
      <style:text-properties fo:font-size="14pt" officeooo:paragraph-rsid="000184f6" style:font-size-asian="14pt" style:font-size-complex="14pt"/>
    </style:style>
    <style:style style:name="P4" style:family="paragraph" style:parent-style-name="Standard">
      <style:paragraph-properties fo:line-height="115%"/>
      <style:text-properties fo:font-size="14pt" officeooo:paragraph-rsid="0001d822" style:font-size-asian="14pt" style:font-size-complex="14pt"/>
    </style:style>
    <style:style style:name="P5" style:family="paragraph" style:parent-style-name="Standard">
      <style:paragraph-properties fo:line-height="115%"/>
      <style:text-properties fo:font-size="14pt" officeooo:rsid="0001d822" officeooo:paragraph-rsid="0001d822" style:font-size-asian="14pt" style:font-size-complex="14pt"/>
    </style:style>
    <style:style style:name="P6" style:family="paragraph" style:parent-style-name="Text_20_body">
      <style:paragraph-properties fo:line-height="115%"/>
      <style:text-properties fo:font-size="14pt" officeooo:rsid="0001d822" officeooo:paragraph-rsid="0001d822" style:font-size-asian="14pt" style:font-size-complex="14pt"/>
    </style:style>
    <style:style style:name="P7" style:family="paragraph" style:parent-style-name="Standard">
      <style:paragraph-properties fo:line-height="115%"/>
      <style:text-properties fo:font-size="14pt" fo:font-weight="bold" style:font-size-asian="14pt" style:font-weight-asian="bold" style:font-size-complex="14pt" style:font-weight-complex="bold"/>
    </style:style>
    <style:style style:name="P8" style:family="paragraph" style:parent-style-name="Text_20_body" style:list-style-name="">
      <style:paragraph-properties fo:line-height="115%"/>
      <style:text-properties fo:font-size="14pt" officeooo:rsid="0001d822" officeooo:paragraph-rsid="0001d822" style:font-size-asian="14pt" style:font-size-complex="14pt"/>
    </style:style>
    <style:style style:name="P9" style:family="paragraph" style:parent-style-name="Text_20_body" style:list-style-name="">
      <style:paragraph-properties fo:line-height="115%" fo:break-before="page"/>
      <style:text-properties fo:font-size="14pt" officeooo:rsid="0001d822" officeooo:paragraph-rsid="0001d822" style:font-size-asian="14pt" style:font-size-complex="14pt"/>
    </style:style>
    <style:style style:name="P10" style:family="paragraph" style:parent-style-name="Heading_20_1">
      <style:paragraph-properties fo:break-before="page"/>
    </style:style>
    <style:style style:name="P11" style:family="paragraph" style:parent-style-name="Heading_20_1">
      <style:paragraph-properties fo:break-before="page"/>
      <style:text-properties officeooo:paragraph-rsid="0001d822"/>
    </style:style>
    <style:style style:name="P12" style:family="paragraph" style:parent-style-name="Standard">
      <style:paragraph-properties fo:line-height="115%"/>
      <style:text-properties fo:font-size="13pt" style:font-size-asian="13pt" style:font-size-complex="13pt"/>
    </style:style>
    <style:style style:name="T1" style:family="text">
      <style:text-properties fo:font-weight="bold" style:font-weight-asian="bold" style:font-weight-complex="bold"/>
    </style:style>
    <style:style style:name="T2" style:family="text">
      <style:text-properties officeooo:rsid="000184f6"/>
    </style:style>
    <style:style style:name="T3" style:family="text">
      <style:text-properties officeooo:rsid="0001d822"/>
    </style:style>
    <style:style style:name="T4" style:family="text">
      <style:text-properties officeooo:rsid="000251e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is-list-header="true"><text:span text:style-name="T1">Redebeitrag Queer Pride Dresden</text:span> <text:span text:style-name="T2">(DE/EN)</text:span></text:h>
      <text:p text:style-name="P7">Gegen Queerfeindlichkeit und das Patriarchat</text:p>
      <text:p text:style-name="P1"/>
      <text:p text:style-name="P12">Hallo zusammen! Wir von der Queer Pride Dresden begrüßen euch hier am Gomondai-Platz und freuen uns auf eine kämpferische Demo. Denn wir queers haben ein fundamentales Problem mit dem Patriarchat. Wir haben ein Problem mit der machtvollen Einteilung in zwei gegensätzliche Geschlechter. Wir haben ein Problem mit den Zuschreibungen, den Zwängen und der Unterdrückung, die aus dieser Trennung erwachsen. Wir haben ein Problem, weil diese Unterdrückung auch ganz speziell gegen queere Menschen gerichtet ist.</text:p>
      <text:p text:style-name="P12"/>
      <text:p text:style-name="P12">Wir haben die Schwulenfeindlichkeit satt, die homosexuelle Männer als weniger männlich darstellt. Wir haben es satt, dass Männer sich in Abgrenzung zu Weiblichkeit definieren und diese abwerten sollen.</text:p>
      <text:p text:style-name="P12"/>
      <text:p text:style-name="P12">Wir haben die Lesbenfeindlichkeit satt, die sich über Frauen ergießt, die sich der Reproduktionslogik entziehen. Wir haben es satt, dass einige unsichere Männer einen persönlichen Affront darin erkennen, dass Frauen es auch nur wagen könnten, sie nicht attraktiv zu finden.</text:p>
      <text:p text:style-name="P12"/>
      <text:p text:style-name="P12">Wir haben es satt, dass Reaktionäre aus den unterschiedlichsten Ecken trans Menschen als Schreckgespenst aufbauen wollen. Wir haben es satt, dass nichtbinäre Menschen systematisch unsichtbar gemacht werden.</text:p>
      <text:p text:style-name="P12"/>
      <text:p text:style-name="P12">Eines stimmt allerdings: Wir sind eine Gefahr - eine Gefahr für das herrschende System. Allein unsere pure Existenz deckt bereits die Willkür der Geschlechtertrennung auf. Unsere Liebe und unsere Leben bedrohen den symbiotischen Pakt zwischen Kapitalismus und männlichem Chauvinismus. Und so trifft unsere widerständige Queerness immer wieder auf autoritären Argwohn. </text:p>
      <text:p text:style-name="P12"/>
      <text:p text:style-name="P12">In tödlicher Form traf dieser Argwohn Ella in Berlin, Malte in Münster und Brianna in Warrington. Doch auch in Sachsen tritt Queerfeindlichkeit offen zu Tage. Die NPD gibt in Döbeln den Einpeitscher auf der Straße. Ihre AfD-Kameraden im Landtag fragen nach der Anzahl an trans Menschen. Sie wollen uns verletzen, uns verdrängen, uns zum Verschwinden bringen.</text:p>
      <text:p text:style-name="P12"/>
      <text:p text:style-name="P12">Doch wir stehen hier als diejenigen, die wir sind. Wir werden uns nicht verstecken und wir werden nicht verstummen. Ganz im Gegenteil: wir sind weiter proud, wir bleiben pervers und provokativ! Und wir werden zusammen mit euch laut. Laut für Freiheit, für den Feminismus und internationale Solidarität!</text:p>
      <text:p text:style-name="P12"/>
      <text:p text:style-name="P12">Lasst es alle hören: We’re here, we’re queer – we’re fabulous, don’t mess with us!</text:p>
      <text:p text:style-name="P7"><text:soft-page-break/>Against queerphobia and patriarchy</text:p>
      <text:p text:style-name="P1"/>
      <text:p text:style-name="P1">Hello everyone! We from Queer Pride Dresden welcome you here at Gomondai Square and look forward to a militant demo. Because we queers have a fundamental problem with patriarchy. We have a problem with the forceful division into two opposing genders. We have a problem with the attributions, the enforcements, and the oppression that come from this division. We have a problem because this oppression is also very specifically directed against queer people.</text:p>
      <text:p text:style-name="P1"/>
      <text:p text:style-name="P1">We're tired of homophobia that portrays gay men as less masculine. We're tired that men should define themselves in distinction to femininity and also degrade it.</text:p>
      <text:p text:style-name="P1"/>
      <text:p text:style-name="P1">We are tired of lesbophobia that pours out on women who defy reproductive logic. We are tired of some insecure men taking a personal affront that women might even dare to not find them attractive.</text:p>
      <text:p text:style-name="P1"/>
      <text:p text:style-name="P1">We are tired of reactionaries of all sorts wanting to frame trans people as a bogeyman. We are tired of non-binary people being systematically made invisible.</text:p>
      <text:p text:style-name="P1"/>
      <text:p text:style-name="P1">One thing actually is true: We are a <text:span text:style-name="T4">threat</text:span> – <text:span text:style-name="T4">a threat to</text:span> the dominant system. Our very existence threatens to expose the arbitrary nature of gender division. Our love and our lives threaten the symbiotic pact between capitalism and male chauvinism. And so our resistant queerness is always met with authoritarian suspicion. </text:p>
      <text:p text:style-name="P1"/>
      <text:p text:style-name="P1">In deadly form, this suspicion hit Ella in Berlin, Malte in Münster, and Brianna in Warrington. But in Saxony, too, queerphobia is carried out openly. The NPD whips up hatred on the streets of Döbeln. Their comrades from AfD in the state parliament are inquiring about the numbers of trans people, wanting to make lists again. They want to distress us, displace us, make us disappear.</text:p>
      <text:p text:style-name="P1"/>
      <text:p text:style-name="P1">Yet we stand here as who we are. We will not hide and we will not hush. On the contrary: we are still proud, we stay perverse and provocative!</text:p>
      <text:p text:style-name="P1">And we will be loud with you. Loud for freedom, for feminism and international solidarity!</text:p>
      <text:p text:style-name="P1">So let's everyone hear it: We're here, we're queer - we're fabulous, don't mess with u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9T14:57:33.954000000</meta:creation-date>
    <dc:date>2023-07-31T00:00:29.903441030</dc:date>
    <meta:editing-duration>PT3H30M43S</meta:editing-duration>
    <meta:editing-cycles>4</meta:editing-cycles>
    <meta:generator>LibreOffice/7.3.7.2$Linux_X86_64 LibreOffice_project/30$Build-2</meta:generator>
    <meta:print-date>2023-04-30T15:44:59.504520832</meta:print-date>
    <meta:document-statistic meta:table-count="0" meta:image-count="0" meta:object-count="0" meta:page-count="2" meta:paragraph-count="20" meta:word-count="688" meta:character-count="4415" meta:non-whitespace-character-count="3743"/>
  </office:meta>
</office:document-meta>
</file>