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break-before="page"/>
    </style:style>
    <style:style style:name="P2" style:family="paragraph" style:parent-style-name="Standard">
      <style:text-properties officeooo:paragraph-rsid="000ba643"/>
    </style:style>
    <style:style style:name="T1" style:family="text">
      <style:text-properties officeooo:rsid="000ba643"/>
    </style:style>
    <style:style style:name="T2" style:family="text">
      <style:text-properties officeooo:rsid="000d534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4"/>stärker gekürzte Version</text:p>
      <text:p text:style-name="P2"><text:s text:c="4"/>english version <text:span text:style-name="T1">of </text:span>"Stärker gekürzte Version"</text:p>
      <text:p text:style-name="P2"><text:s text:c="4"/>Überarbeitete Version<text:line-break/><text:line-break/>Queerfeindlichkeit und Patriarchat</text:p>
      <text:p text:style-name="Standard"/>
      <text:p text:style-name="Standard">Hallo zusammen! Wir von der Queer Pride Dresden begrüßen euch hier am König*innenufer und freuen uns auf eine kämpferische Demo. Wir möchten unseren Redebeitrag über Queerfeindlichkeit und Patriarchat mit einem Zitat von Simone de Beauvoir einleiten: „Man wird nicht als Frau geboren, man wird zu ihr gemacht.“</text:p>
      <text:p text:style-name="Standard"/>
      <text:p text:style-name="Standard">Warum dieses Zitat? Es fasst ein fundamentales Problem zusammen, das wir mit dem Patriarchat haben. Denn das kapitalistische Patriarchat sortiert uns in zwei Geschlechter ein. Aus dieser Trennung erwachsen zugleich Zuschreibungen, Zwänge und Unterdrückung. So wird Frauen die Verantwortung für alle Reproduktionsarbeit aufgehalst, also sowas wie Essen kochen, sich um saubere Wäsche kümmern oder Pflege von Angehörigen. Also alles, was neben der Produktionsarbeit noch gebraucht wird, um die kapitalistische Verwertungsmaschinerie am Laufen zu halten. Das Praktische dabei ist, dass diese ganze Haus- und Care-Arbeit dabei gleichzeitig zur individuellen Privatangelegenheit erklärt wird. Praktischerweise – jedenfalls für das Kapital – spart man sich damit auch die Entlohnung dafür.</text:p>
      <text:p text:style-name="Standard"/>
      <text:p text:style-name="Standard">Mit dem binären Geschlechtssystem eng verbunden ist die heterosexuelle Beziehung als Normzustand, denn hier funktioniert die Auftrennung in bezahlte Lohnarbeit und unbezahlte Reproduktionsarbeit am besten. </text:p>
      <text:p text:style-name="Standard"/>
      <text:p text:style-name="Standard">Die zugewiesenen Geschlechterrollen wandeln sich zusammen mit der Entwicklung des Kapitalismus. Aber noch bei jeder Anpassung haben sie es geschafft, sich als die vermeintlich natürlichste Unterteilung der Menschen zu bewahren. So erhalten sich die Geschlechterhierarchie und die auf ihr basierende kapitalistische Ausbeutung gegenseitig.</text:p>
      <text:p text:style-name="Standard"/>
      <text:p text:style-name="Standard">Aber was hat das jetzt mit uns queeren Menschen zu tun? </text:p>
      <text:p text:style-name="Standard"/>
      <text:p text:style-name="Standard">Ich stelle das alles sehr allgemein dar, auch in dem Wissen, dass nicht nur cis Männer schwul und nicht nur cis Frauen lesbisch sind. Aber wenn ich auf alle Feinheiten eingehe dann dauert das den ganzen Tag, und es gibt noch so viele andere tolle Redebeiträge heute.</text:p>
      <text:p text:style-name="Standard"/>
      <text:p text:style-name="Standard">Schwulenfeindlichkeit im Besonderen stellt homosexuelle Männer als weniger männlich dar. Sie soll Männer dazu zu bringen, sich in Abgrenzung zu Weiblichkeit zu definieren und Weiblichkeit gleichzeitig abzuwerten.</text:p>
      <text:p text:style-name="Standard"/>
      <text:p text:style-name="Standard">Lesbenfeindlichkeit hingegen hat die Besonderheit, dass sie sich gegen Frauen richtet, die sich der heteronormativen Reproduktionslogik entziehen. Außerdem scheint es ein persönlicher Affront gegen einige unsichere Männern zu sein, dass Frauen es auch nur wagen könnten, sie nicht attraktiv zu finden. (Arme fragile Menners).</text:p>
      <text:p text:style-name="Standard"/>
      <text:p text:style-name="Standard">Und nun zum neuen heißen Thema von Konservativen und Reaktionären: trans Menschen</text:p>
      <text:p text:style-name="Standard"/>
      <text:p text:style-name="Standard">Ich werde erst ein bisschen auf die unterschiedlichen Erfahrungen von trans Frauen, trans Männern und nichtbinären Menschen eingehen. Am Ende geht es dann um den aktuellen transfeindlichen Backlash.</text:p>
      <text:p text:style-name="Standard"/>
      <text:p text:style-name="Standard"><text:soft-page-break/>Allein durch unsere pure Existenz droht die Willkür bei der patriarchalen Geschlechtertrennung aufzufliegen. Das wäre ein katastrophaler Rückschlag für den symbiotischen Pakt zwischen Kapitalismus und männlichem Chauvinismus und muss also verhindert werden.</text:p>
      <text:p text:style-name="Standard"/>
      <text:p text:style-name="Standard">Ähnlich wie homosexuelle Menschen werden transmaskuline Personen häufig als Gefahr für das Aussterben der Menscheit dargestellt. Bei ihnen wird dann von in Anführungenzeichen "irreparablen Schäden" für ihre Fähigkeit, schwanger zu werden, geredet. Wir sagen klar: selbst wenn man durch eine Transition unfruchtbar wird, geht das den Papst oder den Staat einen Scheißdreck an. Genau wie bei Abtreibungen geht es hier geht es um körperliche Selbstbestimmung!</text:p>
      <text:p text:style-name="Standard">Aus vorgeblich feministischen Kreisen wird trans Männern manchmal der absurde Vorwurf gemacht, sie wollten sich durch die Transition "unverdiente Privilegien" aneignen. Ganz abgesehen davon, dass das in der Realität nicht funktioniert, blendet dieser Vorwurf aus, was alles an feministischer Arbeit durch trans-maskuline Menschen passiert.</text:p>
      <text:p text:style-name="Standard"/>
      <text:p text:style-name="Standard">Bei der Unterdrückung von trans femininen Menschen werden oft essentialistische Stereotypen in Stellung gebracht. Es wird zunächst behauptet, Männer seien inhärent gefährlich und gewalttätig, als nächstes trans feminine Menschen mit ihnen gleichgesetzt. Sie gelten dann ebenfalls als inhärente Gefahr für cis Frauen. In Wirklichkeit zeigen die dazu durchgeführten Studien, dass trans Frauen keine Bedrohung für cis Frauen darstellen, jedoch trans Frauen in Räumen für Männer (Männerklos, Umkleiden, Gefängnisse, etc.) einem gigantisch erhöhten Risiko für sexualisierte Gewalt ausgesetzt sind. Eine Forderung nach unserem Ausschluss aus Frauenräumen ist also eine indirekte Forderung nach Gewalt gegen uns. </text:p>
      <text:p text:style-name="Standard">Und auch gegen trans feminine Menschen spielt wieder Homofeindlichkeit und die enorme Unsicherheit von hetero cis Männern mit rein. Sie haben anscheinend panische Angst davor, eine trans Frau attraktiv finden zu können und damit ihre Männlichkeit und ihre Position in der Geschlechterhierarchie zu gefährden. Trans feminine Menschen bekommen dies alltäglich als Beleidigungen und Gewalt zu spüren.</text:p>
      <text:p text:style-name="Standard"/>
      <text:p text:style-name="Standard">Last but not least sind auch nichtbinäre Menschen mit dem Zwang zum eindeutigen Geschlecht konfrontiert.</text:p>
      <text:p text:style-name="Standard">Ihnen wird mit Unverständnis begegnet und sie werden in binäre Kategorien gesteckt, um die willkürliche Geschlechtertrennung aufrecht zu erhalten. Sowohl in den Köpfen der Menschen, als auch auf einer gesamtgesellschaftlichen Ebene. So wird nichtbinären Menschen oft transitionsbezogene Medizin verweigert, weil sie ja keinen in Anführungszeichen „richtigen“ Wechsel zu Mann oder Frau wollen. Abstruserweise bekommen im Gegenzug nichtbinäre Menschen, die keine medizinische Transition wollen, oft genug zu hören, dass sie bloß oberflächlich auf einen Trend aufspringen würden.</text:p>
      <text:p text:style-name="Standard"/>
      <text:p text:style-name="Standard">Das ist schon ein geiler Trend: wer will denn nicht überall über Genitalien ausgefragt werden? Voll hip, sich erstmal selbst Expertise zu hormonbezogenen Körperveränderungen anzulesen, damit beim nächsten Besuch in der Praxis nicht wieder eine falsche Behandlung vorgeschlagen wird. Und von den ganzen fancy Diskriminierungen bei Behörden können altmodische Menschen ja nur träumen, oder?!</text:p>
      <text:p text:style-name="Standard"/>
      <text:p text:style-name="Standard">Nochmal zusammengefasst: Das Ziel von Transfeindlichkeit ist es, den selbstbestimmten Zugang zu Geschlechtern zu verbieten, um die patriarchale soziale Ordnung aufrecht zu erhalten.</text:p>
      <text:p text:style-name="Standard"/>
      <text:p text:style-name="Standard">Diese Transfeindlichkeit führt regelmäßig zu körperlicher Gewalt. Erst kürzlich gipfelte sie in Großbritannien erneut in einem Mord. Das 16 jährige trans Mädchen Brianna Ghey (gespr. Jay) wurde am 11. Februar von zwei 15-jährigen Mitschüler*innen in einem Park erstochen. </text:p>
      <text:p text:style-name="Standard"/>
      <text:p text:style-name="Standard"><text:soft-page-break/>Doch auch hier vor Ort tritt Transfeindlichkeit offen zu Tage. Der Leiter der Jugendpsychiatrischen Klinik hier in der Uniklinik Dresden wurde in einem transfeindlichen Artikel in der SZ interviewt, zu dem wir als Queer Pride einen offen Brief geschrieben haben. Die NPD gibt in Döbeln den Einpeitscher auf der Straße, während ihre Kameraden von der AfD im Landtag nach der Anzahl der trans Menschen in Sachsen fragen. Nur wenn man wieder Listen führen kann, scheint der verderbte und vertranste Volkskörper noch zu retten.</text:p>
      <text:p text:style-name="Standard"/>
      <text:p text:style-name="Standard">Aber ich stehe hier als die Frau die ich bin. Ich zeige mich. Ich werde mich nicht verstecken und ich werde nicht verstummen. Das kann ich, weil nicht alle in dieser Gesellschaft transfeindlich sind. Es sind wenige, die hassen. Leider sind es oft die Lautesten. Deshalb danke ich euch, danke ich allen, die sich gegen den Hass stellen.</text:p>
      <text:p text:style-name="Standard"/>
      <text:p text:style-name="Standard">Überall auf der Welt will das kapitalistische Patriarchat seine Macht erhalten – doch überall auf der Welt wehen ihm die bunten Farben des feministischen Widerstands entgegen. Wir alle möchten würdevoll in einer gerechten und friedlichen Welt leben. Deswegen: lasst uns füreinander einstehen und unsere Kämpfe verbinden. </text:p>
      <text:p text:style-name="Standard"/>
      <text:p text:style-name="Standard">Der 8. März und diese Kundgebung <text:span text:style-name="T2">s</text:span>ind ein wunderbarer Ausdruck dieser Verbindung. Wir stehen zusammen mit euch im Kampf um Gleichberechtigung und ein Ende von Diskriminierung, Ausbeutung und Krieg!</text:p>
      <text:p text:style-name="Standard"/>
      <text:p text:style-name="Standard">Für Freiheit, Selbstbestimmung und internationale Solidarität!</text:p>
      <text:p text:style-name="Standard"/>
      <text:p text:style-name="Standard"/>
      <text:p text:style-name="P1">english version of Stärker gekürzte Version</text:p>
      <text:p text:style-name="Standard">Queerphobia and patriarchy</text:p>
      <text:p text:style-name="Standard"/>
      <text:p text:style-name="Standard">Hello everyone !</text:p>
      <text:p text:style-name="Standard">We, from Queer Pride, welcome you hier at König*innenufer and look forward to a militant demonstration. </text:p>
      <text:p text:style-name="Standard">Wa want to start our speech about queerphobia and patriarchy with a quote from Simone de Beauvoir: "one is not born a woman, one is made one"</text:p>
      <text:p text:style-name="Standard">Why that quote? It sums up a fundamental problem we have with patriarchy.</text:p>
      <text:p text:style-name="Standard">Because the capitalist patriarchy classifies us in two genders. Out of this separation attributions, enforcements and oppression arise. That's how women are held responsible to perform reproductive work, such as cooking, doing laundry and providing care for relatives. Meaning everything that's needed complementary to productive work to keep the capitalist exploitation machine running. Conveniently, all this home- and care-work is declared an individual private matter. Conveniently for the capital, one thereby also saves any remuneration for it.</text:p>
      <text:p text:style-name="Standard"/>
      <text:p text:style-name="Standard">Closely linked to the binary gender system, heterosexual relationship is considered as the norm, because in this state the division into paid <text:s/>wage labour and unpaid reproductive work functions best.</text:p>
      <text:p text:style-name="Standard"/>
      <text:p text:style-name="Standard">Assigned gender roles evolve along with the development of capitalism. But still with each adjustment they succeeded to pass as the most natural subdivision of humanity. </text:p>
      <text:p text:style-name="Standard">That's how the gender hierarchy and the capitalist exploitation based on it maintain each other. </text:p>
      <text:p text:style-name="Standard"/>
      <text:p text:style-name="Standard">But what to do with us queer people?</text:p>
      <text:p text:style-name="Standard"/>
      <text:p text:style-name="Standard">I'm stating everything here in a very simplified manner, knowing that non only cis men are gay and not only cis women are lesbian. But explaining every detail would take all day, and there are a lot of good other speeches coming. </text:p>
      <text:p text:style-name="Standard"/>
      <text:p text:style-name="Standard">Discrimination against gay men in particular presents homosexual men as less masculine. It is supposed to leed men to define themselves in distinction to femininity and <text:s/>degrade femininity at the same time. </text:p>
      <text:p text:style-name="Standard"/>
      <text:p text:style-name="Standard">Discrimination against lesbians, on the other hand, has the feature of being directed against women who defy heteronormative reproductive logic. It also seems to be a personal affront to some unsecure men, that women might even dare to find them not attractive. (poor fragile men).</text:p>
      <text:p text:style-name="Standard"/>
      <text:p text:style-name="Standard">And now for the new hot topic of conservatives and reactionaries: trans people.</text:p>
      <text:p text:style-name="Standard"/>
      <text:p text:style-name="Standard">I will first refere to different experiences from trans women, trans men and nonbinary people. At the end I'll mention the current transphobic backlash. </text:p>
      <text:p text:style-name="Standard"/>
      <text:p text:style-name="Standard">Our very existence threatens to expose the arbitrary nature of patriarchal gender separation. That would be catastrophic for the symbiotic pact between capitalism and masculine chauvinism and that's why it has to be stopped. </text:p>
      <text:p text:style-name="Standard"/>
      <text:p text:style-name="Standard">Similar to homosexual people, trans masculine people are often framed as a danger of the extinction of humanity. Then they get called out for performing quote "irreparable damages" to their capacity of getting pregnant. We want to say clearly: even if you get sterile by transitioning, don't give a shit to the pope's or the state's concern. Just like with abortions, we claim self-determination over the body!</text:p>
      <text:p text:style-name="Standard"><text:soft-page-break/>Out of ostensibly feminist circles, trans men sometimes are accused of wanting to gain "undeserved privilege" by transitioning. This accusation doesn't only ignore the fact that it doesn't work that way in reality. Moreover it also ignores allthe feminist work done by trans masculine people. <text:s/></text:p>
      <text:p text:style-name="Standard"/>
      <text:p text:style-name="Standard">In order to oppress trans feminine persons, there are often essentialist stereotypes getting served. First it is claimed that men are inherently dangerous and violent, next <text:s/>trans feminine people are equated with them. They are then considered an inherent threat for cis women as well. In reality, studies on the topic have shown so far that trans women are no threat to cis women. Truth be told, trans women are at increased risk of being victims of sexualized violence in spaces dedicated to men (such as men toilets, changing rooms, prisons etc.). So a request for our exclusion from women's spaces is an indirect request for violence against us. </text:p>
      <text:p text:style-name="Standard">And again, homophobia and the massive insecurity of hetero cis men plays a major role in discrimination towards trans feminine people. Hetero cis men apparently are in panic of finding a trans woman attractive and by that endangering their privileged position in the gender hierarchy. Trans feminine people are exposed to that in their day to day life by insults and violence.</text:p>
      <text:p text:style-name="Standard"/>
      <text:p text:style-name="Standard">Last but not least, nonbinary people are also confronted with the compulsion to be gendered. They are met with a lack of understanding, they are put into binary categories in order to maintain the arbitrary gender division. Both in people's heads and on a sociaty-wide level. That's how nonbinary people are often denied medicine for transitioning, because they don't aim for a quote "proper" change to man or woman. Absurdly enough, non binary people who don't want a medical transistion are often accused of just superficially jumping on a trend. </text:p>
      <text:p text:style-name="Standard"/>
      <text:p text:style-name="Standard">It's a pretty amazing trend: who doesn't want to be asked about their genitalia all the time? It's quite hip to have to read up on hormonal changes to the body yourself, so that at the next doctor's appointment they won't propose the wrong treatment again, isn't it?. And all the fancy discriminations in public administrations, old-fashioned people only can dream of, right?!</text:p>
      <text:p text:style-name="Standard"/>
      <text:p text:style-name="Standard">To sum it up: the goal of transphopbia is to deny acces to self determination of gender, in order to preserve the patriarchal social order. </text:p>
      <text:p text:style-name="Standard"/>
      <text:p text:style-name="Standard">This transphobia regularly leads to physical violence. Only recently it again culminated in a murder in Great Britain. On 11th of february the 16 years old girl Brianna Ghey was stabbed by two 15 years old fellow pupils in a parc. </text:p>
      <text:p text:style-name="Standard"/>
      <text:p text:style-name="Standard">But transphobia is also happening in plain sight right here. The head of youth psychiatry clinic of Dresden University was interviewed in a transphobic article in the SZ. We as Queer Pride wrote an open letter regarding that. The NPD whips up hatred on the streets of Döbeln, while their comrades from AfD in the state parliament are inquiring about the numbers of trans people in saxony. Surely it's only by running lists again, that the perverted and transed Volkskörper can be saved. </text:p>
      <text:p text:style-name="Standard"/>
      <text:p text:style-name="Standard">But I stand here as the woman (person) I am. I'm showing myself. I won't hide and I won't hush. I can do so, because not everyone in this society is transphobic. The people who hate are few. Unfortunately, they are often the loudest. So I thank you all, who are standing up against the hate right here.</text:p>
      <text:p text:style-name="Standard"/>
      <text:p text:style-name="Standard">All over the world, the capitalist patriarchy wants to maintain its power – but everywhere in the world the bright colours of feminist resistance are blowing back at it. We all want to live with dignity in a just and peaceful world. Therefore: let's stand up for each other and unite our struggles.</text:p>
      <text:p text:style-name="Standard"/>
      <text:p text:style-name="Standard">The 8th of march and this manifestation are a wonderful expression of this union. We are standing together in the fight for equal rights and the end of discrimination, exploitation and war! </text:p>
      <text:p text:style-name="Standard"><text:soft-page-break/>For freedom, self determination and international solidarity! </text:p>
      <text:p text:style-name="Standard"/>
      <text:p text:style-name="P1">Überarbeitete Version</text:p>
      <text:p text:style-name="Standard"/>
      <text:p text:style-name="Standard">Queerfeindlichkeit und Patriarchat</text:p>
      <text:p text:style-name="Standard"/>
      <text:p text:style-name="Standard">Hallo zusammen! Wir von der Queer Pride Dresden begrüßen euch hier am König*innenufer und freuen uns auf eine kämpferische Demo. Wir möchten unseren Redebeitrag über Queerfeindlichkeit und Patriarchat mit einem Zitat von Simone de Beauvoir einleiten: „Man wird nicht als Frau geboren, man wird zu ihr gemacht.“</text:p>
      <text:p text:style-name="Standard"/>
      <text:p text:style-name="Standard">Warum dieses Zitat? Es fasst ein fundamentales Problem zusammen, das wir mit dem Patriarchat haben. Denn das kapitalistische Patriarchat sortiert uns in zwei Geschlechter ein. Aus dieser Trennung erwachsen zugleich Zuschreibungen, Zwänge und Unterdrückung. So wird Frauen die Verantwortung für alle Reproduktionsarbeit aufgehalst, also sowas wie Essen kochen, sich um saubere Wäsche kümmern oder Pflege von Angehörigen. Also alles, was neben der Produktionsarbeit noch gebraucht wird, um die kapitalistische Verwertungsmaschinerie am Laufen zu halten. Das Praktische dabei ist, dass diese ganze Haus- und Care-Arbeit dabei gleichzeitig zur individuellen Privatangelegenheit erklärt wird. Praktischerweise – also zumindest für das Kapital – spart man sich damit auch die Entlohnung für den ganzen Spaß.</text:p>
      <text:p text:style-name="Standard"/>
      <text:p text:style-name="Standard">Diese zugewiesenen Geschlechterrollen entwickeln ein interessantes Eigenleben. Sie wandeln sich zusammen mit der Entwicklung des Kapitalismus. So streifen sie hin und wieder veraltete Zuschreibungen oder ideologische Begründungen für ihre Existenz ab, und gewinnen im Gegenzug neue dazu. Aber noch bei jeder Häutung haben sie es geschafft, sich als die vermeintlich natürlichste Unterteilung der Menschen zu bewahren. So erhalten sich die Geschlechterhierarchie und die auf ihr basierende kapitalistische Ausbeutung gegenseitig.</text:p>
      <text:p text:style-name="Standard"/>
      <text:p text:style-name="Standard">Aber was hat das jetzt mit uns queeren Menschen zu tun?</text:p>
      <text:p text:style-name="Standard"/>
      <text:p text:style-name="Standard">Mit dem binären Geschlechtssystem eng verbunden ist die heterosexuelle Beziehung als Normzustand, denn hier funktioniert die Auftrennung in bezahlte Lohnarbeit und unbezahlte Reproduktionsarbeit am besten. Je nach Argumentation wird das dann als Gott- bzw. naturgegegeben rechtfertigt und gleichzeitig Homofeindlichkeit bestärkt.</text:p>
      <text:p text:style-name="Standard"/>
      <text:p text:style-name="Standard">Ich stelle das jetzt alles etwas allgemein dar, auch in dem Wissen, dass natürlich nicht nur cis Männer schwul und nicht nur cis Frauen lesbisch sind. <text:s/>Aber wenn ich auf alle Feinheiten eingehe dann dauert das den ganzen Tag, und es gibt noch so viele andere tolle Redebeiträge heute.</text:p>
      <text:p text:style-name="Standard"/>
      <text:p text:style-name="Standard">Schwulenfeindlichkeit im Besonderen stellt homosexuelle Männer als weniger männlich dar. Sie soll Männer dazu zu bringen, sich in Abgrenzung zu Weiblichkeit zu definieren und Weiblichkeit gleichzeitig abzuwerten.</text:p>
      <text:p text:style-name="Standard"/>
      <text:p text:style-name="Standard">Lesbenfeindlichkeit hingegen hat die Besonderheit, dass sie sich gegen Frauen richtet, die sich der heteronormativen Reproduktionslogik entziehen. Außerdem scheint es ein persönlicher Affront gegen einige unsichere Männern zu sein, dass Frauen es auch nur wagen könnten, sie nicht attraktiv zu finden. (Arme fragile Menners).</text:p>
      <text:p text:style-name="Standard"/>
      <text:p text:style-name="Standard">Und nun zum neuen heißen Thema von Konservativen und Reaktionären: trans Menschen</text:p>
      <text:p text:style-name="Standard"/>
      <text:p text:style-name="Standard">(Wie sieht diese Transfeindlichkeit im Detail aus? Ich werde erst ein bisschen auf die unterschiedlichen Erfahrungen von trans Frauen, trans Männern und nichtbinären Menschen eingehen. Und dann auf den organisierten transfeindlichen Backlash, der gerade passiert.)</text:p>
      <text:p text:style-name="Standard"/>
      <text:p text:style-name="Standard"><text:soft-page-break/>Allein durch unsere pure Existenz droht die Willkür bei der patriarchalen Geschlechtertrennung aufzufliegen. Das wäre ein katastrophaler Rückschlag für den symbiotischen Pakt zwischen Kapitalismus und männlichem Chauvinismus und muss also verhindert werden.</text:p>
      <text:p text:style-name="Standard"/>
      <text:p text:style-name="Standard">Ähnlich wie homosexuelle Menschen werden transmaskuline Personen häufig als Gefahr für das Aussterben der Menscheit dargestellt. Bei ihnen wird dann von in Anführungenzeichen "irreparablen Schäden" für ihre Fähigkeit, schwanger zu werden, geredet. Wir sagen klar: selbst wenn man durch eine Transition unfruchtbar wird, geht das den Papst oder den Staat einen Scheißdreck an. Genau wie bei Abtreibungen geht es hier geht es um körperliche Selbstbestimmung!</text:p>
      <text:p text:style-name="Standard">Aus vorgeblich feministischen Kreisen wird trans Männern manchmal der absurde Vorwurf gemacht, sie wollten sich durch die Transition "unverdiente Privilegien" aneignen. Mal abgesehen von der leidvollen Erfahrung, dass das in der Realität nicht funktioniert: Wir halten es auch für ein paradoxe Vorstellung, man könne im fremdbestimmten Geschlecht besser gegen Unterdrückung kämpfen. Noch dazu blendet dieser Vorwurf aus, was alles an feministischer Arbeit durch trans-maskuline Menschen passiert.</text:p>
      <text:p text:style-name="Standard"/>
      <text:p text:style-name="Standard">Bei der Unterdrückung von trans femininen Menschen werden oft essentialistische Stereotypen in Stellung gebracht. Es wird zunächst behauptet, Männer seien inhärent gefährlich und gewalttätig, als nächstes trans feminine Menschen mit ihnen gleichgesetzt. Sie gelten dann ebenfalls als inhärente Gefahr für cis Frauen, was sich prima zur Panikmache über trans Frauen in Frauen-exklusiven Räumen eignet. In Wirklichkeit zeigen die dazu durchgeführten Studien konstant, dass trans Frauen keine Bedrohung für cis Frauen darstellen, jedoch trans Frauen in Räumen für Männer (Männerklos, Umkleiden, Gefängnisse, etc.) einem gigantisch erhöhten Risiko für sexualisierte Gewalt ausgesetzt sind. Eine Forderung nach unserem Ausschluss aus Frauenräumen ist also eine indirekte Forderung nach Gewalt gegen uns. </text:p>
      <text:p text:style-name="Standard">Und auch gegen trans feminine Menschen spielt wieder Homofeindlichkeit und die enorme Unsicherheit von hetero cis Männern mit rein. Sie haben anscheinend panische Angst davor, eine trans Frau attraktiv finden zu können und damit ihre Männlichkeit und ihre Position in der Geschlechterhierarchie zu gefährden. Trans feminine Menschen bekommen dies alltäglich als Beleidigungen und Gewalt zu spüren.</text:p>
      <text:p text:style-name="Standard"/>
      <text:p text:style-name="Standard">Last but not least sind auch nichtbinäre Menschen mit dem Zwang zum eindeutigen Geschlecht konfrontiert.</text:p>
      <text:p text:style-name="Standard">Ihnen wird mit Unverständnis begegnet und sie werden in binäre Kategorien gesteckt, um die willkürliche Geschlechtertrennung aufrecht zu erhalten. Sowohl in den Köpfen der Menschen, als auch auf einer gesamtgesellschaftlichen Ebene. So wird nichtbinären Menschen oft transitionsbezogene Medizin verweigert, weil sie ja keinen in Anführungszeichen „richtigen“ Wechsel zu Mann oder Frau wollen. Abstruserweise bekommen im Gegenzug nichtbinäre Menschen, die keine medizinische Transition wollen, oft genug zu hören, dass sie bloß oberflächlich auf einen Trend aufspringen würden.</text:p>
      <text:p text:style-name="Standard"/>
      <text:p text:style-name="Standard">Das ist schon ein geiler Trend: wer will denn nicht überall über Genitalien ausgefragt werden? Voll hip, sich erstmal selbst Expertise zu hormonbezogenen Körperveränderungen anzulesen, damit beim nächsten Besuch in der Praxis nicht wieder eine falsche Behandlung vorgeschlagen wird. Und von den ganzen fancy Diskriminierungen bei Behörden können altmodische Menschen ja nur träumen, oder?!</text:p>
      <text:p text:style-name="Standard"/>
      <text:p text:style-name="Standard">Nochmal zusammengefasst: Das Ziel von Transfeindlichkeit ist es, den selbstbestimmten Zugang zu Geschlechtern zu verbieten, um die patriarchale soziale Ordnung aufrecht zu erhalten.</text:p>
      <text:p text:style-name="Standard"><text:soft-page-break/>Das Herumprobieren, Spielen und Brechen mit Geschlechternormen und Geschlechtsdarstellung soll unterbunden werden. Damit niemand die zugeschriebenen Rollen hinterfragt und diese Säule von Unfreiheit und Unterdrückung endlich umstürzt.</text:p>
      <text:p text:style-name="Standard"/>
      <text:p text:style-name="Standard">Transfeindlichkeit ist patriarchale Gewalt und sie führt regelmäßig zu körperlicher Gewalt. Erst kürzlich gipfelte sie in Großbrittannien wieder in einem Mord. Das 16 jährige trans Mädchen Brianna Ghey (gespr. Jay) wurde am 11. Februar von zwei 15-jährigen Mitschüler*innen in einem Park erstochen. </text:p>
      <text:p text:style-name="Standard"/>
      <text:p text:style-name="Standard">Wir müssen feststellen: Die organisierte Transfeindlichkeit ist längst bei uns angekommen. Alice Schwarzer und J.K. Rowling dürfen in jeder zweiten Talkshow ihre transfeindliche Meinung verbreiten.</text:p>
      <text:p text:style-name="Standard">Das Ziel dieses transfeindlichen Backlashs ist es, uns trans Menschen auf allen Ebenen aus der Öffentlichkeit zu verbannen. Der Zugang zu öffentlichen Räumen soll uns verwehrt werden. </text:p>
      <text:p text:style-name="Standard">Die transitionsbezogene Medizin soll extrem restriktiv ausgegeben oder sogar verboten werden. Das allgemeine Klima in der Öffentlichkeit soll so harsch uns gegenüber werden, dass wir nicht mehr unser authentisches Leben leben können.</text:p>
      <text:p text:style-name="Standard">Wenn uns transfeindliche Leute behaupten, dass sie uns sowieso immer erkenen, dann ist das keine faktische Aussage. Es ist eine Aussage ihrer Intention. Unser Leben soll solange erschwert werden, bis wir nicht mehr offen trans sein können!</text:p>
      <text:p text:style-name="Standard"/>
      <text:p text:style-name="Standard">Und auch hier vor Ort tritt Transfeindlichkeit offen zu Tage. Der Leiter der Jugendpsychiatrischen Klinik hier in der Uniklinik Dresden wurde in einem transfeindlichen Artikel in der SZ interviewt, zu dem wir als Queer Pride einen offen Brief geschrieben haben. Die NPD gibt in Döbeln den Einpeitscher auf der Straße, während ihre Kameraden von der AfD im Landtag nach der Anzahl der trans Menschen in Sachsen fragen. Nur wenn man wieder Listen führen kann, scheint der verderbte und vertranste Volkskörper noch zu retten.</text:p>
      <text:p text:style-name="Standard"/>
      <text:p text:style-name="Standard">Aber ich stehe hier als die Frau die ich bin. Ich zeige mich. Ich werde mich nicht verstecken und ich werde nicht verstummen. Das kann ich, weil nicht alle in dieser Gesellschaft transfeindlich sind. Es sind wenige, die hassen. Leider sind es oft die Lautesten. Deshalb danke ich euch, danke ich allen, die sich gegen den Hass stellen. Hört nicht auf, uns zu sehen, solidarisch mit uns zu sein und euch mit uns der Ungerechtigkeit entgegenzustellen!</text:p>
      <text:p text:style-name="Standard"/>
      <text:p text:style-name="Standard">Überall auf der Welt will das kapitalistische Patriarchat seine Macht erhalten – doch überall auf der Welt wehen ihm die bunten Farben des feministischen Widerstands entgegen. Egal ob trans, bi, lesbisch, schwul, nonbinary, agender, intersexuell oder hetero oder cis – niemand kann frei sein, solange es nicht alle sind. Wir alle möchten würdevoll in einer gerechten und friedlichen Welt leben. Deswegen: lasst uns füreinander einstehen und unsere Kämpfe verbinden. </text:p>
      <text:p text:style-name="Standard"/>
      <text:p text:style-name="Standard">Der 8. März und diese Kundgebung sind ein wunderbarer Ausdruck dieser Verbindung. Wir stehen zusammen mit euch im Kampf um Gleichberechtigung und ein Ende von Diskriminierung, Ausbeutung und Krieg!</text:p>
      <text:p text:style-name="Standard"/>
      <text:p text:style-name="Standard">Wir wollen nicht nur reagieren und Schlimmeres abwendenden, sondern für das bessere Leben für alle eintreten. Nicht nur in Dresden, nicht bloß in Deutschland, nicht allein in Europa, sondern auf der ganzen Welt.</text:p>
      <text:p text:style-name="Standard"/>
      <text:p text:style-name="Standard">Für Freiheit, Selbstbestimmung und internationale Solidaritä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6T23:48:11.024000000</meta:creation-date>
    <dc:date>2023-04-09T20:47:52.854107693</dc:date>
    <meta:editing-duration>PT4H16M47S</meta:editing-duration>
    <meta:editing-cycles>3</meta:editing-cycles>
    <meta:generator>LibreOffice/7.3.7.2$Linux_X86_64 LibreOffice_project/30$Build-2</meta:generator>
    <meta:document-statistic meta:table-count="0" meta:image-count="0" meta:object-count="0" meta:page-count="9" meta:paragraph-count="91" meta:word-count="3693" meta:character-count="25215" meta:non-whitespace-character-count="21563"/>
  </office:meta>
</office:document-meta>
</file>